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Nijend 16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deren, Nijend 16, 9465 TR, uitbreiden woning (ontvangen 14-10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Nijend 16 te And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30</meta:user-defined>
    <meta:user-defined meta:name="OVERHEIDop.GmbID/DC.identifier">gmb-2025-458830</meta:user-defined>
    <meta:user-defined meta:name="OVERHEIDop.versieInformatie"/>
  </office:meta>
</office:document-meta>
</file>