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ldersekade 19A 1011EJ Amsterdam, Geldersekade 19B 1011EJ Amsterdam, Geldersekade 19C 1011EJ Amsterdam, Geldersekade 19D 1011EJ Amsterdam, Geldersekade 19E 1011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buitenkozijnen aan de voorgevel ten behoeve van de woningen</text:p>
            <text:p text:style-name="common-al">Zaakadres: Geldersekade 19A 1011EJ Amsterdam, Geldersekade 19B 1011EJ Amsterdam, Geldersekade 19C 1011EJ Amsterdam, Geldersekade 19D 1011EJ Amsterdam, Geldersekade 19E 1011EJ Amsterdam</text:p>
            <text:p text:style-name="common-al">Datum ontvangst: 16-09-2025</text:p>
            <text:p text:style-name="common-al">Zaaknummer: Z2025-039356</text:p>
            <text:p text:style-name="common-al">DSO-nummer: 20250916015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82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2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2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356</meta:user-defined>
    <meta:user-defined meta:name="DCTERMS.abstract">vervangen van buitenkozijnen aan de voorgevel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ldersekade 19A 1011EJ Amsterdam, Geldersekade 19B 1011EJ Amsterdam, Geldersekade 19C 1011EJ Amsterdam, Geldersekade 19D 1011EJ Amsterdam, Geldersekade 19E 1011EJ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826</meta:user-defined>
    <meta:user-defined meta:name="OVERHEIDop.GmbID/DC.identifier">gmb-2025-458826</meta:user-defined>
    <meta:user-defined meta:name="OVERHEIDop.versieInformatie"/>
  </office:meta>
</office:document-meta>
</file>