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b1cfe7-79af-4fd4-a740-a2d8fb73fe36.png" manifest:media-type="image/x-eps"/>
  <manifest:file-entry manifest:full-path="Pictures/Afbeelding2ic30de3e0-9f49-4564-8176-cbade2c219f6.png" manifest:media-type="image/x-eps"/>
  <manifest:file-entry manifest:full-path="Pictures/Afbeelding3ia3a8a68d-73a9-44cf-876d-b63c660c0f7b.png" manifest:media-type="image/x-eps"/>
  <manifest:file-entry manifest:full-path="Pictures/Afbeelding4i1dd945eb-7617-4113-8a0d-600ab8174f59.png" manifest:media-type="image/x-eps"/>
  <manifest:file-entry manifest:full-path="Pictures/Afbeelding5ifd6bed68-85e6-4408-bc80-558ce2e95b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Gemeente Eersel nabij Aelenstraat 20, Schapendries 2 en Kraanvogelweg 12 te Eersel, Koemeerskuil 11 te Wintelre, en Den Heuvel 52 te Knegsel</text:p>
      <text:section text:name="regeling_id1-3-2" text:style-name="regeling">
        <text:section text:name="aanhef_id1-3-2-1" text:style-name="aanhef">
          <text:section text:name="afkondiging_id1-3-2-1-1" text:style-name="afkondiging">
            <text:p text:style-name="afkondiging_top"/>
            <text:p text:style-name="al">Aanwijzen parkeerplaatsen ten behoeve van elektrisch rijden nabij Aelenstraat 20, Schapendries 2 en Kraanvogelweg 12 te Eersel, Koemeerskuil 11 te Wintelre, en Den Heuvel 52 te Knegsel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verwacht wordt dat het aantal elektrische voertuigen op de weg de komende jaren aanzienlijk zal toenemen;</text:p>
              </text:list-item>
              <text:list-item text:style-override="id1-3-2-2-1-9-2">
                <text:number>•</text:number>
                <text:p text:style-name="al">dat in de Nationale Agenda Laadinfrastructuur (NAL) is vastgelegd dat de ontwikkeling van laadinfrastructuur geen belemmering mag vormen voor de groei van het aantal elektrische voertuigen;</text:p>
              </text:list-item>
              <text:list-item text:style-override="id1-3-2-2-1-9-3">
                <text:number>•</text:number>
                <text:p text:style-name="al">dat het verder ontwikkelen van duurzame infrastructuur en het realiseren van een dekkend laadnetwerk belangrijke speerpunten zijn uit het vastgestelde ‘Laadvisie en Plaatsingsbeleid gemeente Eersel 2022-2030’;</text:p>
              </text:list-item>
              <text:list-item text:style-override="id1-3-2-2-1-9-4">
                <text:number>•</text:number>
                <text:p text:style-name="al">dat in dit beleidsdocument de strategie is opgenomen waarmee tijdig een toereikende laadinfrastructuur voor alle elektrische voertuigen wordt gerealiseerd;</text:p>
              </text:list-item>
              <text:list-item text:style-override="id1-3-2-2-1-9-5">
                <text:number>•</text:number>
                <text:p text:style-name="al">dat de realisatie van de openbare laadinfrastructuur in hoofdzaak bestaat uit twee onderdelen: het proactief plaatsen van laadpalen op basis van een plankaartanalyse en het plaatsen op verzoek van inwoners en/of bedrijven;</text:p>
              </text:list-item>
              <text:list-item text:style-override="id1-3-2-2-1-9-6">
                <text:number>•</text:number>
                <text:p text:style-name="al">dat de vijf laadpaallocaties uit dit verkeersbesluit (Aelenstraat 20, Schapendries 2 en Kraanvogelweg 12 te Eersel, Koemeerskuil 11 te Wintelre, en Den Heuvel 52 te Knegsel) zijn voortgekomen uit een plankaartanalyse, waarbij onder meer gebruiksdata, verwachte toekomstige vraag en input uit burgerparticipatie zijn meegenomen, met als doel een volledig dekkend netwerk van laadinfrastructuur binnen de gemeente te realiseren;</text:p>
              </text:list-item>
              <text:list-item text:style-override="id1-3-2-2-1-9-7">
                <text:number>•</text:number>
                <text:p text:style-name="al">dat dit besluit bijdraagt aan het waarborgen van de bruikbaarheid van de weg en het voorkomen of beperken van hinder, overlast en schade door het verkeer;</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item text:style-override="id1-3-2-2-1-9-10">
                <text:number/>
                <text:p text:style-name="al"/>
              </text:list-item>
            </text:list>
            <text:p text:style-name="common-al">BESLUITEN:</text:p>
            <text:p text:style-name="common-al"/>
            <text:list text:style-name="id1-3-2-2-1-12">
              <text:list-item text:style-override="id1-3-2-2-1-12-1">
                <text:number>•</text:number>
                <text:p text:style-name="al">nabij Aelenstraat 20, Schapendries 2 en Kraanvogelweg 12 te Eersel, Koemeerskuil 11 te Wintelre, en Den Heuvel 52 te Knegsel twee parkeerplaatsen aan te wijzen als parkeerplaats voor alleen het opladen van elektrische voertuigen zoals aangeduid op onderstaande tekening;</text:p>
              </text:list-item>
              <text:list-item text:style-override="id1-3-2-2-1-12-2">
                <text:number>•</text:number>
                <text:p text:style-name="al">dit besluit kenbaar te maken aan de weggebruikers door middel van het plaatsen van bord E08o uit bijlage I van het Reglement verkeersregels en verkeerstekens 1990 met onderbord OB504;</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24.1mm" svg:height="186mm"><draw:image xlink:href="Pictures/Afbeelding1i0db1cfe7-79af-4fd4-a740-a2d8fb73fe36.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22.4mm" svg:height="166.8mm"><draw:image xlink:href="Pictures/Afbeelding2ic30de3e0-9f49-4564-8176-cbade2c219f6.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26.7mm" svg:height="169.89999999999998mm"><draw:image xlink:href="Pictures/Afbeelding3ia3a8a68d-73a9-44cf-876d-b63c660c0f7b.pn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28.2mm" svg:height="194.8mm"><draw:image xlink:href="Pictures/Afbeelding4i1dd945eb-7617-4113-8a0d-600ab8174f59.pn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42.6mm" svg:height="210.10000000000002mm"><draw:image xlink:href="Pictures/Afbeelding5ifd6bed68-85e6-4408-bc80-558ce2e95b54.png" xlink:type="simple"/></draw:frame></text:p>
            </text:section></draw:text-box></draw:frame>
          </text:p>
            <text:p text:style-name="common-al"/>
            <text:p text:style-name="last-al">Eersel, 24 oktober 2025</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88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zamelverkeersbesluit gemeente Eersel aanwijzen parkeerplaatsen ten behoeve van elektrisch rijden - nabij Aelenstraat 20, Schapendries 2 en Kraanvogelweg 12 Eersel, Koemeerskuil 11 Wintelre en Den Heuvel 52 Kneg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649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Gemeente Eersel nabij Aelenstraat 20, Schapendries 2 en Kraanvogelweg 12 te Eersel, Koemeerskuil 11 te Wintelre, en Den Heuvel 52 te Knegsel</meta:user-defined>
    <meta:user-defined meta:name="OVERHEIDop.datumEindeReactietermijn">2025-12-06</meta:user-defined>
    <meta:user-defined meta:name="OVERHEIDop.TilID/OVERHEIDop.terinzageleggingOP">til-2025-36317</meta:user-defined>
    <meta:user-defined meta:name="DCTERMS.W3CDTF/DCTERMS.available">2025-10-24</meta:user-defined>
    <meta:user-defined meta:name="DCTERMS.W3CDTF/OVERHEIDop.jaargang">2025</meta:user-defined>
    <meta:user-defined meta:name="OVERHEIDop.publicationIssue">458821</meta:user-defined>
    <meta:user-defined meta:name="OVERHEIDop.GmbID/DC.identifier">gmb-2025-458821</meta:user-defined>
    <meta:user-defined meta:name="OVERHEIDop.versieInformatie"/>
  </office:meta>
</office:document-meta>
</file>