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venterrein, Walenhoek (perceel OTN00 G 218), Ochten (07-10-2025)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drijventerrein, Walenhoek (perceel OTN00 G 218), Ochten (07-10-2025) </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5882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2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82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omgevingsvergunning uitbreiden bedrijventerrein, Walenhoek (perceel OTN00 G 218), Ochten (07-10-2025)</meta:user-defined>
    <meta:user-defined meta:name="DCTERMS.W3CDTF/DCTERMS.available">2025-10-23</meta:user-defined>
    <meta:user-defined meta:name="DCTERMS.W3CDTF/OVERHEIDop.jaargang">2025</meta:user-defined>
    <meta:user-defined meta:name="OVERHEIDop.publicationIssue">458820</meta:user-defined>
    <meta:user-defined meta:name="OVERHEIDop.GmbID/DC.identifier">gmb-2025-458820</meta:user-defined>
    <meta:user-defined meta:name="OVERHEIDop.versieInformatie"/>
  </office:meta>
</office:document-meta>
</file>