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22 bomen Asserweg Esweg L. Homanweg Sportlaan Dingspelst Nassau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voor het kappen van 22 bomen voor de herinrichting van de Asserweg, Esweg, Linthorst Homanweg, Sportlaan, Dingspelstraat en Nassaukade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563" xlink:type="simple">(https://formulieren.middendrenthe.nl/website/!suite42.scherm1260?mObj=14975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8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22 bomen Asserweg Esweg L. Homanweg Sportlaan Dingspelst Nassauk</meta:user-defined>
    <meta:user-defined meta:name="DCTERMS.W3CDTF/DCTERMS.available">2025-10-24</meta:user-defined>
    <meta:user-defined meta:name="DCTERMS.W3CDTF/OVERHEIDop.jaargang">2025</meta:user-defined>
    <meta:user-defined meta:name="OVERHEIDop.publicationIssue">458819</meta:user-defined>
    <meta:user-defined meta:name="OVERHEIDop.GmbID/DC.identifier">gmb-2025-458819</meta:user-defined>
    <meta:user-defined meta:name="OVERHEIDop.versieInformatie"/>
  </office:meta>
</office:document-meta>
</file>