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opbouwen) van het pand t.b.v. 4 appartementen, Boterdiep 49-5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opbouwen) van het pand t.b.v. 4 appartementen aan Boterdiep 49 -51 te Groningen </text:span>
          </text:p>
            <text:p text:style-name="common-al">
            
          </text:p>
            <text:p text:style-name="common-al">
            
          </text:p>
            <text:p text:style-name="common-al">De gemeente Groningen heeft een omgevingsvergunning verleend. De gemeente geeft hiermee toestemming voor het vergroten (opbouwen) van het pand t.b.v. 4 appartementen aan Boterdiep 49-51 te Groningen, dossiernummer GRN-00014325 (verzonden 2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8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25</meta:user-defined>
    <dc:language>nl</dc:language>
    <meta:user-defined meta:name="DC.title">Kennisgeving definitief besluit omgevingsvergunning reguliere procedure (verleend), het vergroten (opbouwen) van het pand t.b.v. 4 appartementen, Boterdiep 49-51 te Groningen</meta:user-defined>
    <meta:user-defined meta:name="OVERHEIDop.datumEindeReactietermijn">2025-12-04</meta:user-defined>
    <meta:user-defined meta:name="OVERHEIDop.terinzageleggingBG">https://groningen.lokalebekendmakingen.nl/case/1:9822:169378</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34</meta:user-defined>
    <meta:user-defined meta:name="OVERHEIDop.publicationIssue">458813</meta:user-defined>
    <meta:user-defined meta:name="OVERHEIDop.GmbID/DC.identifier">gmb-2025-458813</meta:user-defined>
    <meta:user-defined meta:name="OVERHEIDop.versieInformatie"/>
  </office:meta>
</office:document-meta>
</file>