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jsterbesstraat 4, 1505 TK Zaandam -  het bouwen van een uitbouw aan de achter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021 -  het bouwen van een uitbouw aan de achterrzijde van de woning op de locatie Lijsterbesstraat 4, 1505 TK Zaandam</text:p>
            <text:p text:style-name="common-al">Aanvraag ontvangen: 0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81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21</meta:user-defined>
    <dc:language>nl</dc:language>
    <meta:user-defined meta:name="OVERHEIDop.locatietype/OVERHEIDop.gebiedsmarkering">Punt</meta:user-defined>
    <meta:user-defined meta:name="DC.title">Aanvraag omgevingsvergunning - Lijsterbesstraat 4, 1505 TK Zaandam -  het bouwen van een uitbouw aan de achterrzijde van de wo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12</meta:user-defined>
    <meta:user-defined meta:name="OVERHEIDop.GmbID/DC.identifier">gmb-2025-458812</meta:user-defined>
    <meta:user-defined meta:name="OVERHEIDop.versieInformatie"/>
  </office:meta>
</office:document-meta>
</file>