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samenvoegingsvergunning van woonruimten verleend Lindengracht 47-2 1015KC Amsterdam, Lindengracht 47-3 1015K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samenvoegen van 2 zelfstandige woonruimten naar 1 zelfstandige woonruimte</text:p>
            <text:p text:style-name="common-al">Besluit: verleend</text:p>
            <text:p text:style-name="common-al">Besluit verzonden op: 21-10-2025</text:p>
            <text:p text:style-name="common-al">Zaakadres: Lindengracht 47-2 1015KC Amsterdam, Lindengracht 47-3 1015KC Amsterdam</text:p>
            <text:p text:style-name="common-al">Zaaknummer: Z2025-03934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39343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8811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8811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39343</meta:user-defined>
    <meta:user-defined meta:name="DCTERMS.abstract">samenvoegen van 2 zelfstandige woonruimten naar 1 zelfstandige woonruimt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samenvoegingsvergunning van woonruimten verleend Lindengracht 47-2 1015KC Amsterdam, Lindengracht 47-3 1015KC Amsterdam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8811</meta:user-defined>
    <meta:user-defined meta:name="OVERHEIDop.GmbID/DC.identifier">gmb-2025-458811</meta:user-defined>
    <meta:user-defined meta:name="OVERHEIDop.versieInformatie"/>
  </office:meta>
</office:document-meta>
</file>