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belweg 1-1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de achtergevel van de bestaande bebouwing.</text:p>
            <text:p text:style-name="common-al">Besluit: verleend</text:p>
            <text:p text:style-name="common-al">Besluit verzonden op: 21-10-2025</text:p>
            <text:p text:style-name="common-al">Zaakadres: Nobelweg 1-1 1097AP Amsterdam</text:p>
            <text:p text:style-name="common-al">Zaaknummer: Z2025-025084</text:p>
            <text:p text:style-name="common-al">DSO-nummer: 2025061101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508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81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84</meta:user-defined>
    <meta:user-defined meta:name="DCTERMS.abstract">plaatsen van een dakkapel in de achtergevel van de bestaande be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belweg 1-1 1097AP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10</meta:user-defined>
    <meta:user-defined meta:name="OVERHEIDop.GmbID/DC.identifier">gmb-2025-458810</meta:user-defined>
    <meta:user-defined meta:name="OVERHEIDop.versieInformatie"/>
  </office:meta>
</office:document-meta>
</file>