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ussen Diependaalsedijk 46, 3601GK Maarssen en Nassaustraat 1, Maarssen - het plaatsen van een middenspanningsruimte en middenspanningskabels</text:p>
      <text:section text:name="zakelijke-mededeling_id1-3-2" text:style-name="zakelijke-mededeling">
        <text:section text:name="zakelijke-mededeling-tekst_id1-3-2-1" text:style-name="zakelijke-mededeling-tekst">
          <text:section text:name="tekst_id1-3-2-1-1" text:style-name="tekst">
            <text:p text:style-name="common-al">Datum ontvangst: 31 januari 2025</text:p>
            <text:p text:style-name="common-al">Zaaknummer: Z2025-0000019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1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88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1</meta:user-defined>
    <meta:user-defined meta:name="DCTERMS.abstract">Betreft: Aanvraag op locatie Tussen Diependaalsedijk 46, 3601GK Maarssen en Nassaustraat 1, Maar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Gemeente Stichtse Vecht - ontvangst Aanvraag omgevingsvergunning Tussen Diependaalsedijk 46, 3601GK Maarssen en Nassaustraat 1, Maarssen - het plaatsen van een middenspanningsruimte en middenspanningskabels</meta:user-defined>
    <meta:user-defined meta:name="DCTERMS.W3CDTF/DCTERMS.available">2025-02-04</meta:user-defined>
    <meta:user-defined meta:name="DCTERMS.W3CDTF/OVERHEIDop.jaargang">2025</meta:user-defined>
    <meta:user-defined meta:name="OVERHEIDop.publicationIssue">45881</meta:user-defined>
    <meta:user-defined meta:name="OVERHEIDop.GmbID/DC.identifier">gmb-2025-45881</meta:user-defined>
    <meta:user-defined meta:name="OVERHEIDop.versieInformatie"/>
  </office:meta>
</office:document-meta>
</file>