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Ramaerstraat 2 2131 BJ Hoofddorp, het wijzigen van de woning door het deels verwijderen van een draagmuur op de begane grond, 2025091900149, 039412565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880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0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0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65662</meta:user-defined>
    <meta:user-defined meta:name="DCTERMS.abstract">het wijzigen van de woning door het deels verwijderen van een draagmuur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Ramaerstraat 2 2131 BJ Hoofddorp, het wijzigen van de woning door het deels verwijderen van een draagmuur op de begane grond, 2025091900149, 039412565662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807</meta:user-defined>
    <meta:user-defined meta:name="OVERHEIDop.GmbID/DC.identifier">gmb-2025-458807</meta:user-defined>
    <meta:user-defined meta:name="OVERHEIDop.versieInformatie"/>
  </office:meta>
</office:document-meta>
</file>