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erceelnummer – Voornemen tot verkoop ca. 40 m² gr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uder-Amstel maakt het volgende bekend:</text:p>
            <text:p text:style-name="common-al">
            <text:span text:style-name="nadrukvet">Rectificatie perceelnummer – Voornemen tot verkoop ca. 40 m² grond</text:span>
          </text:p>
            <text:p text:style-name="common-al">In de eerder gepubliceerde bekendmaking van 15 oktober 2025 in het gemeenteblad 2025, 445578 inzake het voornemen tot verkoop van een perceel grond aan de aangrenzende eigenaar van Basilicumhof 58, is per abuis een onjuist perceelnummer vermeld.</text:p>
            <text:p text:style-name="common-al">Het foutief vermelde perceelnummer <text:span text:style-name="nadrukvet">sectie B nummer 4899</text:span> dient te worden gecorrigeerd naar het juiste perceelnummer <text:span text:style-name="nadrukvet">sectie B nummer 4936</text:span>.</text:p>
            <text:p text:style-name="common-al">Alle overige informatie in de oorspronkelijke bekendmaking van 15 oktober 2025 in het gemeenteblad 2025, 445578 blijft ongewijzigd van kracht. Wij bieden onze excuses aan voor deze vergissing.</text:p>
            <text:p text:style-name="last-al">Voor vragen naar aanleiding van deze rectificatie kunt u contact opnemen met mevrouw <text:span text:style-name="nadrukvet">I</text:span>.A.M. van Breukelen via telefoonnummer 020 4962121 of per e-mail via gemeente@ouder-amstel.nl, o.v.v. het adres van de onroerende z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5880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0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0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Rectificatie perceelnummer – Voornemen tot verkoop ca. 40 m² grond</meta:user-defined>
    <meta:user-defined meta:name="DCTERMS.W3CDTF/DCTERMS.available">2025-10-23</meta:user-defined>
    <meta:user-defined meta:name="DCTERMS.W3CDTF/OVERHEIDop.jaargang">2025</meta:user-defined>
    <meta:user-defined meta:name="OVERHEIDop.publicationIssue">458805</meta:user-defined>
    <meta:user-defined meta:name="OVERHEIDop.GmbID/DC.identifier">gmb-2025-458805</meta:user-defined>
    <meta:user-defined meta:name="OVERHEIDop.versieInformatie"/>
  </office:meta>
</office:document-meta>
</file>