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ietspaden Veldwijk, Breeveld, Haanwijk, Uitweg, Dorpstraat, Harmelerwaard in Harmelen en Woerd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oerden een melding ontvangen voor een activiteit op de locatie Fietspaden Veldwijk, Breeveld, Haanwijk, Uitweg, Dorpstraat, Harmelerwaard in Harmelen en Woerden. De melding is bij de Omgevingsdienst regio Utrecht geregistreerd onder zaaknummer Z-2025-11868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88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688</meta:user-defined>
    <dc:language>nl</dc:language>
    <meta:user-defined meta:name="OVERHEIDop.locatietype/OVERHEIDop.gebiedsmarkering">Vlak</meta:user-defined>
    <meta:user-defined meta:name="DC.title">Kennisgeving melding milieubelastende activiteit Fietspaden Veldwijk, Breeveld, Haanwijk, Uitweg, Dorpstraat, Harmelerwaard in Harmelen en Woerden</meta:user-defined>
    <meta:user-defined meta:name="DCTERMS.W3CDTF/DCTERMS.available">2025-10-23</meta:user-defined>
    <meta:user-defined meta:name="DCTERMS.W3CDTF/OVERHEIDop.jaargang">2025</meta:user-defined>
    <meta:user-defined meta:name="OVERHEIDop.publicationIssue">458802</meta:user-defined>
    <meta:user-defined meta:name="OVERHEIDop.GmbID/DC.identifier">gmb-2025-458802</meta:user-defined>
    <meta:user-defined meta:name="OVERHEIDop.versieInformatie"/>
  </office:meta>
</office:document-meta>
</file>