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huisvesten van kantoren ten behoeve van het Pr. Bernhardkazerne 1 op het perceel Barchman Wuytierslaan 198 DV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huisvesten van kantoren ten behoeve van het Pr. Bernhardkazerne 1 op het perceel Barchman Wuytierslaan 198 DVC</text:span>
          </text:p>
            <text:p text:style-name="common-al">De Gemeente Amersfoort heeft op 21-10-2025  31-03-2025  een omgevingsvergunning verleend voor het tijdelijk huisvesten van kantoren ten behoeve van het Pr. Bernhardkazerne 1 op het perceel Barchman Wuytierslaan 198 DVC, met kenmerk CLZ-000217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8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50</meta:user-defined>
    <dc:language>nl</dc:language>
    <meta:user-defined meta:name="OVERHEIDop.locatietype/OVERHEIDop.gebiedsmarkering">Vlak</meta:user-defined>
    <meta:user-defined meta:name="DC.title">Verleende omgevingsvergunning voor het tijdelijk huisvesten van kantoren ten behoeve van het Pr. Bernhardkazerne 1 op het perceel Barchman Wuytierslaan 198 DVC</meta:user-defined>
    <meta:user-defined meta:name="DCTERMS.W3CDTF/DCTERMS.available">2025-10-23</meta:user-defined>
    <meta:user-defined meta:name="DCTERMS.W3CDTF/OVERHEIDop.jaargang">2025</meta:user-defined>
    <meta:user-defined meta:name="OVERHEIDop.publicationIssue">458800</meta:user-defined>
    <meta:user-defined meta:name="OVERHEIDop.GmbID/DC.identifier">gmb-2025-458800</meta:user-defined>
    <meta:user-defined meta:name="OVERHEIDop.versieInformatie"/>
  </office:meta>
</office:document-meta>
</file>