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nsedijk (achter Rustoord) perceel HVR00 F 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, Dunsedijk (achter Rustoord) perceel HVR00 F 1311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(achter Rustoord) perceel HVR00 F 1311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6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7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Dunsedijk (achter Rustoord) perceel HVR00 F 131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98</meta:user-defined>
    <meta:user-defined meta:name="OVERHEIDop.GmbID/DC.identifier">gmb-2025-458798</meta:user-defined>
    <meta:user-defined meta:name="OVERHEIDop.versieInformatie"/>
  </office:meta>
</office:document-meta>
</file>