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roonpassage 3 te Den Helde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september 2025 namens Gemeente Den Helder een volledige melding ontvangen van een ontwikkeling aan Kroonpassage </text:p>
            <text:p text:style-name="common-al">3 te Den Helder. Het gaat over het inzetten van een mobiele puinbreker. De melding heeft het kenmerk OMG-065234/DMS514774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</text:p>
            <text:p text:style-name="common-al">De werkzaamheden vinden plaats in de periode van 20 oktober 2025 tot en met 19 januari 2026. De verwachte tijdsduur bedraagt in totaal vier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234/DMS51477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7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234/DMS514774</meta:user-defined>
    <meta:user-defined meta:name="DCTERMS.abstract">melding puinbreker</meta:user-defined>
    <dc:language>nl</dc:language>
    <meta:user-defined meta:name="OVERHEIDop.locatietype/OVERHEIDop.gebiedsmarkering">Adres</meta:user-defined>
    <meta:user-defined meta:name="DC.title">Melding ontvangen voor Kroonpassage 3 te Den Helder (Mobiel breken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97</meta:user-defined>
    <meta:user-defined meta:name="OVERHEIDop.GmbID/DC.identifier">gmb-2025-458797</meta:user-defined>
    <meta:user-defined meta:name="OVERHEIDop.versieInformatie"/>
  </office:meta>
</office:document-meta>
</file>