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loods aan Het Veld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het Veld, bouwen nieuwe loods (ontvangen 15-10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7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e loods aan Het Veld te Marwijksoor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95</meta:user-defined>
    <meta:user-defined meta:name="OVERHEIDop.GmbID/DC.identifier">gmb-2025-458795</meta:user-defined>
    <meta:user-defined meta:name="OVERHEIDop.versieInformatie"/>
  </office:meta>
</office:document-meta>
</file>