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over Camping Den Inkel en door het bos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spooktocht over Camping Den Inkel en door het bos in Kruiningen op 31 oktober 2025 van 20:00 uur tot 00:00 uur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879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0-evenement op grond van de Algemene Plaatselijke Verordening, over Camping Den Inkel en door het bos in Kruinin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93</meta:user-defined>
    <meta:user-defined meta:name="OVERHEIDop.GmbID/DC.identifier">gmb-2025-458793</meta:user-defined>
    <meta:user-defined meta:name="OVERHEIDop.versieInformatie"/>
  </office:meta>
</office:document-meta>
</file>