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uis-aan-huis textielinzameling voor de periode van 12 januari tot 9 februari 2026 te Oost Ge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st Gelre</text:span>
          </text:p>
            <text:list text:style-name="id1-3-2-1-1-2">
              <text:list-item text:style-override="id1-3-2-1-1-2-1">
                <text:number>•</text:number>
                <text:p text:style-name="al">Longfonds, huis-aan-huis textielinzameling voor de periode van 12 januari tot 9 februari 2026 </text:p>
                <text:p text:style-name="al">Datum ingekomen: 18 februari 2025</text:p>
                <text:p text:style-name="al">Zaaknummer: 10037-2025</text:p>
              </text:list-item>
            </text:list>
            <text:p text:style-name="common-al">Datum besluit: 15 oktober 2025</text:p>
            <text:p text:style-name="common-al">Zaaknummer:  42689-2025</text:p>
            <text:p text:style-name="common-al">Van de inzamelende instelling ontvangt u te zijner tijd bericht over de precieze data van inzameling.</text:p>
            <text:p text:style-name="common-al">Heeft u nog vragen of opmerkingen? Neem dan contact op met Monique Nijrolder van de afdeling Ruimte en Economie. U kunt uw vraag of opmerking sturen naar <text:a xlink:href="mailto:milieu@oostgelre.nl" xlink:type="simple">milieu@oostgelre.nl</text:a>. </text:p>
            <text:p text:style-name="common-al">
            <text:span text:style-name="nadrukvet">Bezwaar</text:span>
          </text:p>
            <text:p text:style-name="common-al">Belanghebbenden die het niet eens zijn met het besluit kunnen binnen zes weken na de datum van het besluit,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79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9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9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037-2025</meta:user-defined>
    <dc:language>nl</dc:language>
    <meta:user-defined meta:name="OVERHEIDop.locatietype/OVERHEIDop.gebiedsmarkering">Gemeente</meta:user-defined>
    <meta:user-defined meta:name="DC.title">Toestemming voor een huis-aan-huis textielinzameling voor de periode van 12 januari tot 9 februari 2026 te Oost Gelre</meta:user-defined>
    <meta:user-defined meta:name="DCTERMS.W3CDTF/DCTERMS.available">2025-10-23</meta:user-defined>
    <meta:user-defined meta:name="DCTERMS.W3CDTF/OVERHEIDop.jaargang">2025</meta:user-defined>
    <meta:user-defined meta:name="OVERHEIDop.publicationIssue">458792</meta:user-defined>
    <meta:user-defined meta:name="OVERHEIDop.GmbID/DC.identifier">gmb-2025-458792</meta:user-defined>
    <meta:user-defined meta:name="OVERHEIDop.versieInformatie"/>
  </office:meta>
</office:document-meta>
</file>