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Jutfaseweg 47 en Jutfaseweg 48, 3522HD Utrecht, GU-Z2025-00342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utfaseweg 47 en Jutfaseweg 48, 3522HD Utrecht</text:p>
            <text:p text:style-name="common-al">De aanvraag betreft een vergunning voor het kadastraal splitsen van het gebouw in meerdere appartementsrechten</text:p>
            <text:p text:style-name="common-al">Ons kenmerk: GU-Z2025-0034237</text:p>
            <text:p text:style-name="common-al">Datum ontvangst aanvraag: 18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7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237</meta:user-defined>
    <meta:user-defined meta:name="DCTERMS.abstract">Aanvraag vergunning voor het kadastraal splitsen van het gebouw in meerdere appartementsrechten, Jutfaseweg 47 en Jutfaseweg 48, 3522HD Utrecht, GU-Z2025-0034237</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Jutfaseweg 47 en Jutfaseweg 48, 3522HD Utrecht, GU-Z2025-0034237</meta:user-defined>
    <meta:user-defined meta:name="DCTERMS.W3CDTF/DCTERMS.available">2025-10-23</meta:user-defined>
    <meta:user-defined meta:name="DCTERMS.W3CDTF/OVERHEIDop.jaargang">2025</meta:user-defined>
    <meta:user-defined meta:name="OVERHEIDop.publicationIssue">458791</meta:user-defined>
    <meta:user-defined meta:name="OVERHEIDop.GmbID/DC.identifier">gmb-2025-458791</meta:user-defined>
    <meta:user-defined meta:name="OVERHEIDop.versieInformatie"/>
  </office:meta>
</office:document-meta>
</file>