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de gronden voor het houden van een evenement (Pleinfeest Bavel) aan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31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7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464</meta:user-defined>
    <meta:user-defined meta:name="DCTERMS.abstract">het verzoek om een tijdelijke afwijking van het omgevingsplan i.v.m. Pleinfeest B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de gronden voor het houden van een evenement (Pleinfeest Bavel) aan Jack van Gilsplein Bave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79</meta:user-defined>
    <meta:user-defined meta:name="OVERHEIDop.GmbID/DC.identifier">gmb-2025-45879</meta:user-defined>
    <meta:user-defined meta:name="OVERHEIDop.versieInformatie"/>
  </office:meta>
</office:document-meta>
</file>