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voor de verkoop van Aziatische specialiteiten in de periode van 4 januari 2026 tot en met 30 december 2026- Mauritsplein,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aanvraag standplaatsvergunning voor de verkoop van Aziatische specialiteiten op maandag, woensdag en koopzondagen in Beuningen, in de periode van 4 januari 2026 tot en met 30 december 2026, van 11:00 tot 18:00 uur</text:p>
            <text:p text:style-name="common-al"/>
            <text:p text:style-name="common-al">Locatie: op de hoek Mauritsplein tegenover het Julianaplein 136 in Beuningen</text:p>
            <text:p text:style-name="common-al"/>
            <text:p text:style-name="common-al">Ontvangen op: 20 oktober 2026</text:p>
            <text:p text:style-name="common-al"/>
            <text:p text:style-name="common-al">U kunt (nog) geen bezwaar maken of beroep instellen tegen een aangevraagde vergunning of melding. Wilt u de stukken bekijken? Belt u dan voor een afspraak met de gemeente Beuningen via telefoonnummer 14 024.</text:p>
            <text:p text:style-name="common-al"/>
            <text:p text:style-name="common-al">Beuningen, 21 oktober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5878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8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8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 voor de verkoop van Aziatische specialiteiten in de periode van 4 januari 2026 tot en met 30 december 2026- Mauritsplein, Beuning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88</meta:user-defined>
    <meta:user-defined meta:name="OVERHEIDop.GmbID/DC.identifier">gmb-2025-458788</meta:user-defined>
    <meta:user-defined meta:name="OVERHEIDop.versieInformatie"/>
  </office:meta>
</office:document-meta>
</file>