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daken, houten panelen van 4 woningen ten behoeve van renovatie aan de Gildekamp 4046 t/m 4052 (even), 6545L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ontving de gemeente een sloopmelding voor het slopen van daken, houten panelen van 4 woningen ten behoeve van renovatie aan de Gildekamp 4046 t/m 4052 (even), 6545LK Nijmegen. De melding is geregistreerd onder kenmerk Z2025-00009982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878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8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8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9982</meta:user-defined>
    <meta:user-defined meta:name="DCTERMS.abstract">Betreft: Melding op locatie de Gildekamp 4046 t/m 4052 (even), 6545LK Nijmegen</meta:user-defined>
    <dc:language>nl</dc:language>
    <meta:user-defined meta:name="OVERHEIDop.locatietype/OVERHEIDop.gebiedsmarkering">Vlak</meta:user-defined>
    <meta:user-defined meta:name="DC.title">Melding voor het slopen van daken, houten panelen van 4 woningen ten behoeve van renovatie aan de Gildekamp 4046 t/m 4052 (even), 6545LK Nijmeg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83</meta:user-defined>
    <meta:user-defined meta:name="OVERHEIDop.GmbID/DC.identifier">gmb-2025-458783</meta:user-defined>
    <meta:user-defined meta:name="OVERHEIDop.versieInformatie"/>
  </office:meta>
</office:document-meta>
</file>