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Maliesingel 46 en Maliesingel 46 BS, 3581BM Utrecht, GU-Z2025-0034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liesingel 46 en Maliesingel 46 BS, 3581BM Utrecht</text:p>
            <text:p text:style-name="common-al">De aanvraag betreft een vergunning voor het kadastraal splitsen van het gebouw in meerdere appartementsrechten</text:p>
            <text:p text:style-name="common-al">Ons kenmerk: GU-Z2025-0034169</text:p>
            <text:p text:style-name="common-al">Datum ontvangst aanvraag: 1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7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169</meta:user-defined>
    <meta:user-defined meta:name="DCTERMS.abstract">Aanvraag vergunning voor het kadastraal splitsen van het gebouw in meerdere appartementsrechten, Maliesingel 46 en Maliesingel 46 BS, 3581BM Utrecht, GU-Z2025-003416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Maliesingel 46 en Maliesingel 46 BS, 3581BM Utrecht, GU-Z2025-0034169</meta:user-defined>
    <meta:user-defined meta:name="DCTERMS.W3CDTF/DCTERMS.available">2025-10-23</meta:user-defined>
    <meta:user-defined meta:name="DCTERMS.W3CDTF/OVERHEIDop.jaargang">2025</meta:user-defined>
    <meta:user-defined meta:name="OVERHEIDop.publicationIssue">458782</meta:user-defined>
    <meta:user-defined meta:name="OVERHEIDop.GmbID/DC.identifier">gmb-2025-458782</meta:user-defined>
    <meta:user-defined meta:name="OVERHEIDop.versieInformatie"/>
  </office:meta>
</office:document-meta>
</file>