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6-08-2025</text:p>
            <text:p text:style-name="common-al">Omschrijving: Seizoensafsluiting WWNA</text:p>
            <text:p text:style-name="common-al">Locatie: Wieselsedwarsweg 28, 7345 AB Wenum Wiesel</text:p>
            <text:p text:style-name="common-al">Zaaknummer: 02005879055</text:p>
            <text:p text:style-name="common-al">Datum evenement: 17 mei 2026</text:p>
            <text:p text:style-name="last-al">Tijdstip evenement: 14.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78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79055</meta:user-defined>
    <dc:language>nl</dc:language>
    <meta:user-defined meta:name="OVERHEIDop.locatietype/OVERHEIDop.gebiedsmarkering">Punt</meta:user-defined>
    <meta:user-defined meta:name="DC.title">Aanvraag evenementenvergunning</meta:user-defined>
    <meta:user-defined meta:name="DCTERMS.W3CDTF/DCTERMS.available">2025-10-23</meta:user-defined>
    <meta:user-defined meta:name="DCTERMS.W3CDTF/OVERHEIDop.jaargang">2025</meta:user-defined>
    <meta:user-defined meta:name="OVERHEIDop.publicationIssue">458781</meta:user-defined>
    <meta:user-defined meta:name="OVERHEIDop.GmbID/DC.identifier">gmb-2025-458781</meta:user-defined>
    <meta:user-defined meta:name="OVERHEIDop.versieInformatie"/>
  </office:meta>
</office:document-meta>
</file>