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estsilo aan Schipperspad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Schipperspad, plaatsen mestsilo (ontvangen 0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7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mestsilo aan Schipperspad te Gieter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76</meta:user-defined>
    <meta:user-defined meta:name="OVERHEIDop.GmbID/DC.identifier">gmb-2025-458776</meta:user-defined>
    <meta:user-defined meta:name="OVERHEIDop.versieInformatie"/>
  </office:meta>
</office:document-meta>
</file>