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een woning aan Hunebedweg 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Hunebedweg 5, 9451 AP, verduurzamen woning (ontvangen 13-10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7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duurzamen van een woning aan Hunebedweg 5 te Rol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70</meta:user-defined>
    <meta:user-defined meta:name="OVERHEIDop.GmbID/DC.identifier">gmb-2025-458770</meta:user-defined>
    <meta:user-defined meta:name="OVERHEIDop.versieInformatie"/>
  </office:meta>
</office:document-meta>
</file>