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jelierstraat 52, 2565 TA 's-Gravenhage, anjelierstraat 5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jelierstraat 52 door het vergroten van het balkon</text:p>
            <text:p text:style-name="common-al"/>
            <text:p text:style-name="common-al">Ons kenmerk: VTH2025-324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jelierstraat 52, 2565 TA 's-Gravenhage, anjelierstraat 52</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7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52</meta:user-defined>
    <meta:user-defined meta:name="DCTERMS.abstract">het veranderen van de woning Anjelierstraat 52 door het vergroten van het balkon</meta:user-defined>
    <dc:language>nl</dc:language>
    <meta:user-defined meta:name="DC.title">Omgevingsvergunning - Beschikking Verleend, Anjelierstraat 52, 2565 TA 's-Gravenhage, anjelierstraat 52</meta:user-defined>
    <meta:user-defined meta:name="OVERHEIDop.datumEindeReactietermijn">2025-12-04</meta:user-defined>
    <meta:user-defined meta:name="OVERHEIDop.terinzageleggingBG">https://www.digitale-inzage.nl/Den%20Haag/dossier/8hAMrZXOSk_P6yh2gORS8w</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232</meta:user-defined>
    <meta:user-defined meta:name="OVERHEIDop.publicationIssue">458768</meta:user-defined>
    <meta:user-defined meta:name="OVERHEIDop.GmbID/DC.identifier">gmb-2025-458768</meta:user-defined>
    <meta:user-defined meta:name="OVERHEIDop.versieInformatie"/>
  </office:meta>
</office:document-meta>
</file>