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rfafscheidingen en schuren - Mauritsstaete 1, 2, 3, 4, 5, 6, 8, 9, 11 en 14 2351EK Leiderdorp - LDPZ2025-0001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Mauritsstaete 1, 2, 3, 4, 5, 6, 8, 9, 11 en 14 Leiderdorp</text:p>
            <text:p text:style-name="common-al">
            <text:span text:style-name="nadrukvet">Zaaknummer:</text:span> LDPZ2025-000154</text:p>
            <text:p text:style-name="common-al">
            <text:span text:style-name="nadrukvet">Datum verzending besluit:</text:span> 09-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87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54</meta:user-defined>
    <meta:user-defined meta:name="DCTERMS.abstract">legaliseren van erfafscheidingen en sch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legaliseren van erfafscheidingen en schuren - Mauritsstaete 1, 2, 3, 4, 5, 6, 8, 9, 11 en 14 2351EK Leiderdorp - LDPZ2025-000154</meta:user-defined>
    <meta:user-defined meta:name="DCTERMS.W3CDTF/DCTERMS.available">2025-10-23</meta:user-defined>
    <meta:user-defined meta:name="DCTERMS.W3CDTF/OVERHEIDop.jaargang">2025</meta:user-defined>
    <meta:user-defined meta:name="OVERHEIDop.publicationIssue">458766</meta:user-defined>
    <meta:user-defined meta:name="OVERHEIDop.GmbID/DC.identifier">gmb-2025-458766</meta:user-defined>
    <meta:user-defined meta:name="OVERHEIDop.versieInformatie"/>
  </office:meta>
</office:document-meta>
</file>