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een casco dakopbouw Julianalaan 39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65</text:p>
            <text:p text:style-name="common-al">
            <text:span text:style-name="nadrukvet">Besluit:</text:span> Verleende vergunning</text:p>
            <text:p text:style-name="common-al">
            <text:span text:style-name="nadrukvet">Locatie:</text:span> Julianalaan 39 in Nieuwkoop</text:p>
            <text:p text:style-name="common-al">
            <text:span text:style-name="nadrukvet">Omschrijving:</text:span> het realiseren van een casco dakopbouw</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87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5</meta:user-defined>
    <meta:user-defined meta:name="DCTERMS.abstract">BOPA vergunning het realiseren van een casco dakopbouw, Julianalaan 39 in Nieuwkoop</meta:user-defined>
    <dc:language>nl</dc:language>
    <meta:user-defined meta:name="DC.title">BOPA vergunning het realiseren van een casco dakopbouw Julianalaan 39 in Nieuwkoop</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31</meta:user-defined>
    <meta:user-defined meta:name="OVERHEIDop.publicationIssue">458763</meta:user-defined>
    <meta:user-defined meta:name="OVERHEIDop.GmbID/DC.identifier">gmb-2025-458763</meta:user-defined>
    <meta:user-defined meta:name="OVERHEIDop.versieInformatie"/>
  </office:meta>
</office:document-meta>
</file>