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in- en uitrit op locatie Laguitensebaan 52e, 4891 XR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576 voor het realiseren van een in- en uitrit op locatie Laguitensebaan 52e, 4891 XR Rijsbergen. De vergunning is verleend en verzonden op 09-07-2024. Het besluit betreft de volgende onderdel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57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87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400576</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realiseren van een in- en uitrit op locatie Laguitensebaan 52e, 4891 XR Rijsbergen</meta:user-defined>
    <meta:user-defined meta:name="DCTERMS.W3CDTF/DCTERMS.available">2025-02-04</meta:user-defined>
    <meta:user-defined meta:name="DCTERMS.W3CDTF/OVERHEIDop.jaargang">2025</meta:user-defined>
    <meta:user-defined meta:name="OVERHEIDop.publicationIssue">45876</meta:user-defined>
    <meta:user-defined meta:name="OVERHEIDop.GmbID/DC.identifier">gmb-2025-45876</meta:user-defined>
    <meta:user-defined meta:name="OVERHEIDop.versieInformatie"/>
  </office:meta>
</office:document-meta>
</file>