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odemenergiesysteem Bingelraderweg 16a, 6454AD Ja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melding ontvangen waarvoor geen vergunningsplicht geldt voor de locatie Bingelraderweg 16a, 6454AD Jabeek. De melding is geregistreerd onder zaaknummer Z2025-00006133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odemenergiesysteem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875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133</meta:user-defined>
    <meta:user-defined meta:name="DCTERMS.abstract">Betreft: Melding op locatie Bingelraderweg 16a, 6454AD Jabeek</meta:user-defined>
    <dc:language>nl</dc:language>
    <meta:user-defined meta:name="OVERHEIDop.locatietype/OVERHEIDop.gebiedsmarkering">Vlak</meta:user-defined>
    <meta:user-defined meta:name="DC.title">Kennisgeving ontvangst melding Melding bodemenergiesysteem Bingelraderweg 16a, 6454AD Jabee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59</meta:user-defined>
    <meta:user-defined meta:name="OVERHEIDop.GmbID/DC.identifier">gmb-2025-458759</meta:user-defined>
    <meta:user-defined meta:name="OVERHEIDop.versieInformatie"/>
  </office:meta>
</office:document-meta>
</file>