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vangen van de dakpannen en het isoleren van het dak, Goldenbeltstraatje 1 7413ZJ Deventer, [Deventer B 18567 ] Deventer B 185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1 oktober 2025</text:span>
          </text:p>
            <text:p text:style-name="common-al">
            <text:span text:style-name="nadrukvet">Locatie:</text:span> Goldenbeltstraatje 1 7413ZJ Deventer, [Deventer B 18567 ] Deventer B 18567</text:p>
            <text:p text:style-name="common-al">
            <text:span text:style-name="nadrukvet">Zaakomschrijving:</text:span> het vervangen van de dakpannen en het isoleren van het dak</text:p>
            <text:p text:style-name="common-al">
            <text:span text:style-name="nadrukvet">Zaaknummer:</text:span> Z2025-000073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739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3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7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07397</meta:user-defined>
    <meta:user-defined meta:name="DCTERMS.abstract">het vervangen van de dakpannen en het isoler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vervangen van de dakpannen en het isoleren van het dak, Goldenbeltstraatje 1 7413ZJ Deventer, [Deventer B 18567 ] Deventer B 18567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58</meta:user-defined>
    <meta:user-defined meta:name="OVERHEIDop.GmbID/DC.identifier">gmb-2025-458758</meta:user-defined>
    <meta:user-defined meta:name="OVERHEIDop.versieInformatie"/>
  </office:meta>
</office:document-meta>
</file>