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omgevingsplan voor realiseren skatepark, Bonegraafseweg (perceel DDW00 C 1229), Dodewaard (09-10-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fwijken van regels omgevingsplan voor realiseren skatepark, Bonegraafseweg (perceel DDW00 C 1229), Dodewaard (09-10-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75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5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5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afwijken van regels omgevingsplan voor realiseren skatepark, Bonegraafseweg (perceel DDW00 C 1229), Dodewaard (09-10-2025)</meta:user-defined>
    <meta:user-defined meta:name="DCTERMS.W3CDTF/DCTERMS.available">2025-10-23</meta:user-defined>
    <meta:user-defined meta:name="DCTERMS.W3CDTF/OVERHEIDop.jaargang">2025</meta:user-defined>
    <meta:user-defined meta:name="OVERHEIDop.publicationIssue">458750</meta:user-defined>
    <meta:user-defined meta:name="OVERHEIDop.GmbID/DC.identifier">gmb-2025-458750</meta:user-defined>
    <meta:user-defined meta:name="OVERHEIDop.versieInformatie"/>
  </office:meta>
</office:document-meta>
</file>