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nabij 9 t/m 2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3 tijdelijke wissellocaties en het plaatsen van tijdelijke steigers voor 3 woonboten voor een periode van 6 jaar (B1)</text:p>
            <text:p text:style-name="common-al">Zaakadres: Bilderdijkkade nabij 9 t/m 25 Amsterdam</text:p>
            <text:p text:style-name="common-al">Datum ontvangst: 24-01-2025</text:p>
            <text:p text:style-name="common-al">Zaaknummer: Z2025-003577</text:p>
            <text:p text:style-name="common-al">DSO-nummer: 20250124014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577</meta:user-defined>
    <meta:user-defined meta:name="DCTERMS.abstract">het realiseren van 3 tijdelijke wissellocaties en het plaatsen van tijdelijke steigers voor 3 woonboten voor een periode van 6 jaar (B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nabij 9 t/m 25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75</meta:user-defined>
    <meta:user-defined meta:name="OVERHEIDop.GmbID/DC.identifier">gmb-2025-45875</meta:user-defined>
    <meta:user-defined meta:name="OVERHEIDop.versieInformatie"/>
  </office:meta>
</office:document-meta>
</file>