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 - AAN OF BOVEN DE OPENBARE WEG – DIVERSE LOCATIES IN DE GEMEENTE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Secretaris van Rooijstraat (Vught), Heuvel (Vught), Marktveld (Vught), Baron van Hovelplein (Vught), Kerkstraat (Vught), Moleneindplein (Vught), Kastanjelaan (Helvoirt), St. Lambertusstraat (Cromvoirt), Kerstbomen op diverse locaties gemeente Vught van 19-11-2025 t/m 07-01-2026, Z25-295029, verleend 21-10-2025</text:p>
            <text:p text:style-name="tussenkopcur"> 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87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VOORWERPEN OP - AAN OF BOVEN DE OPENBARE WEG – DIVERSE LOCATIES IN DE GEMEENTE VUG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49</meta:user-defined>
    <meta:user-defined meta:name="OVERHEIDop.GmbID/DC.identifier">gmb-2025-458749</meta:user-defined>
    <meta:user-defined meta:name="OVERHEIDop.versieInformatie"/>
  </office:meta>
</office:document-meta>
</file>