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, Eikenboomgaard 8, 5341 CT Oss, Eikenboomgaard 6, 5341 C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kenboomgaard 8, 5341 CT Oss, Eikenboomgaard 6, 5341 CT Oss</text:span>
          </text:p>
            <text:p text:style-name="common-al">
            <text:span text:style-name="nadrukvet">Het aanpassen van de openingstijden</text:span>
          </text:p>
            <text:p text:style-name="common-al">
            <text:span text:style-name="nadrukvet">Exploitatievergunning wijziging</text:span>
          </text:p>
            <text:p text:style-name="common-al">
            <text:span text:style-name="nadrukvet">Kenmerk: 73979</text:span>
          </text:p>
            <text:p text:style-name="common-al"/>
            <text:p text:style-name="common-al">De burgemeester heeft een wijziging van een exploitatievergunning verleend. Op 17 oktober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	De burgemeester van de gemeente Os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874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4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4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63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, Eikenboomgaard 8, 5341 CT Oss, Eikenboomgaard 6, 5341 CT Oss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48</meta:user-defined>
    <meta:user-defined meta:name="OVERHEIDop.GmbID/DC.identifier">gmb-2025-458748</meta:user-defined>
    <meta:user-defined meta:name="OVERHEIDop.versieInformatie"/>
  </office:meta>
</office:document-meta>
</file>