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nieuwe oeverconstructies Rijn-Scheldekanaal tpv Lammebrug, Europaweg (Rijnlandroute N206)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161</text:p>
            <text:p text:style-name="common-al">
            <text:span text:style-name="nadrukvet">Ingekomen:</text:span> 20-10-2025</text:p>
            <text:p text:style-name="common-al">
            <text:span text:style-name="nadrukvet">Locatie:</text:span> Europaweg (Rijnlandroute N206)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161" xlink:type="simple">publicatiesomgevingsvergunningen@leiden.nl</text:a> de volgende gegevens:</text:p>
            <text:p text:style-name="common-al">-het kenmerk van de aanvraag: Z/25/3904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7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161</meta:user-defined>
    <meta:user-defined meta:name="DCTERMS.abstract">vervangen nieuwe oeverconstructies Rijn-Scheldekanaal tpv Lamme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nieuwe oeverconstructies Rijn-Scheldekanaal tpv Lammebrug, Europaweg (Rijnlandroute N206) Leiden</meta:user-defined>
    <meta:user-defined meta:name="OVERHEIDop.datumEindeReactietermijn">2025-12-10</meta:user-defined>
    <meta:user-defined meta:name="OVERHEIDop.terinzageleggingBG">https://mijnpublicaties.nl/Publicatie/78d94e14-aee6-4981-c968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8746</meta:user-defined>
    <meta:user-defined meta:name="OVERHEIDop.GmbID/DC.identifier">gmb-2025-458746</meta:user-defined>
    <meta:user-defined meta:name="OVERHEIDop.versieInformatie"/>
  </office:meta>
</office:document-meta>
</file>