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het kunstwerk., Verzoeklocatie 2025100900795, H. J. van Heekplein tegenover nr. 55</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Wij hebben op 20 oktober 2025 een besluit genomen op de aanvraag met zaaknummer 0153Z2025101000030 voor het plaatsen van het kunstwerk op de locatie  H. J. van Heekplein tegenover nr. 55.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58745</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745</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745</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01000030</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plaatsen van het kunstwerk., Verzoeklocatie 2025100900795, H. J. van Heekplein tegenover nr. 55</meta:user-defined>
    <meta:user-defined meta:name="DCTERMS.W3CDTF/DCTERMS.available">2025-10-29</meta:user-defined>
    <meta:user-defined meta:name="DCTERMS.W3CDTF/OVERHEIDop.jaargang">2025</meta:user-defined>
    <meta:user-defined meta:name="OVERHEIDop.publicationIssue">458745</meta:user-defined>
    <meta:user-defined meta:name="OVERHEIDop.GmbID/DC.identifier">gmb-2025-458745</meta:user-defined>
    <meta:user-defined meta:name="OVERHEIDop.versieInformatie"/>
  </office:meta>
</office:document-meta>
</file>