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The best of ABBA Tribute, Nacht van de Nederpop op 19 en 20 december 2025 aan Fletcher Hote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etcher Hotel Helmond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The best of ABBA Tribute, Nacht van de Nederpop 19 en 20 december 2025</text:p>
                  </table:table-cell>
                  <table:table-cell table:style-name="entry" table:number-rows-spanned="1" table:number-columns-spanned="1">
                    <text:p text:style-name="table_al">0794526331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7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33121</meta:user-defined>
    <dc:language>nl</dc:language>
    <meta:user-defined meta:name="OVERHEIDop.locatietype/OVERHEIDop.gebiedsmarkering">Gemeente</meta:user-defined>
    <meta:user-defined meta:name="DC.title">Toestemming voor The best of ABBA Tribute, Nacht van de Nederpop op 19 en 20 december 2025 aan Fletcher Hotel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43</meta:user-defined>
    <meta:user-defined meta:name="OVERHEIDop.GmbID/DC.identifier">gmb-2025-458743</meta:user-defined>
    <meta:user-defined meta:name="OVERHEIDop.versieInformatie"/>
  </office:meta>
</office:document-meta>
</file>