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splitsingsvergunning, Van Sijsenstraat 48 a, 9724 NR Groningen, Van Sijsenstraat 48, 9724 N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kadastraal splitsen voor Van Sijsenstraat 48a  te Groningen Van Sijsenstraat 48  te Groningen </text:span>
          </text:p>
            <text:p text:style-name="common-al">De gemeente Groningen heeft een splitsingsvergunning verleend. De gemeente geeft hiermee toestemming voor het kadastraal splitsen van Van Sijsenstraat 48a  te Groningen Van Sijsenstraat 48  te Groningen , dossiernummer 0014ESUITE2312222025.  (verzonden 21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splitsingsvergunning wordt bij de gemeente aangevraagd om toestemming te krijgen om een pand kadastraal te splits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e vergunning?</text:span>
          </text:p>
            <text:p text:style-name="common-al">U kunt de gemeente tot zes weken na de dag van bekendmaking aan betrokkene  (verzonden 21-10-2025). laten weten dat u het niet eens bent met de vergunning. Dit heet bezwaar maken. U kunt bezwaar maken als de vergunning tegen uw belangen ingaat. In deze periode kunt u ook de documenten met informatie over de vergunn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874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74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14ESUITE231222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definitief besluit splitsingsvergunning, Van Sijsenstraat 48 a, 9724 NR Groningen, Van Sijsenstraat 48, 9724 NR Groning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740</meta:user-defined>
    <meta:user-defined meta:name="OVERHEIDop.GmbID/DC.identifier">gmb-2025-458740</meta:user-defined>
    <meta:user-defined meta:name="OVERHEIDop.versieInformatie"/>
  </office:meta>
</office:document-meta>
</file>