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regulier-kleine BuitenPlanse Omgevingsplan Activiteit): het tijdelijk houden van een evenement (Tweetakt 2026), plaatsen van een trekkerschuur, zweefmolen en twee vlaggenmasten, Ruigenhoeksedijk 125, 3737MR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tijdelijk houden van een evenement (Tweetakt 2026), plaatsen van een trekkerschuur, zweefmolen en twee vlaggenmasten</text:span>
          </text:p>
            <text:p text:style-name="common-al">
            <text:span text:style-name="nadrukvet">Locatie: Ruigenhoeksedijk 125, 3737MR Groenekan</text:span>
          </text:p>
            <text:p text:style-name="common-al">
            <text:span text:style-name="nadrukvet">Datum ontvangst: 16-10-2025</text:span>
          </text:p>
            <text:p text:style-name="common-al">
            <text:span text:style-name="nadrukvet">Zaaknummer: 1460269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87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3733</meta:user-defined>
    <dc:language>nl</dc:language>
    <meta:user-defined meta:name="OVERHEIDop.locatietype/OVERHEIDop.gebiedsmarkering">Adres</meta:user-defined>
    <meta:user-defined meta:name="DC.title">Gemeente De Bilt - Aanvraag omgevingsvergunning (regulier-kleine BuitenPlanse Omgevingsplan Activiteit): het tijdelijk houden van een evenement (Tweetakt 2026), plaatsen van een trekkerschuur, zweefmolen en twee vlaggenmasten, Ruigenhoeksedijk 125, 3737MR Groeneka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9</meta:user-defined>
    <meta:user-defined meta:name="OVERHEIDop.GmbID/DC.identifier">gmb-2025-458739</meta:user-defined>
    <meta:user-defined meta:name="OVERHEIDop.versieInformatie"/>
  </office:meta>
</office:document-meta>
</file>