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reek 118, 8556 XV Sloten: verleende omgevingsvergunning bouwen van een los-staande serre aan de achterzijde. (Z.85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oorstreek 118, 8556 XV Sloten reguliere procedure</text:span>
          </text:p>
            <text:p text:style-name="common-al">Op 6 oktober 2025 is een omgevingsvergunning verleend voor de Voorstreek 118, 8556 XV Sloten. De vergunning omvat het bouwen van een los-staande serre aan de achterzijd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73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511</meta:user-defined>
    <dc:language>nl</dc:language>
    <meta:user-defined meta:name="OVERHEIDop.locatietype/OVERHEIDop.gebiedsmarkering">Punt</meta:user-defined>
    <meta:user-defined meta:name="DC.title">Voorstreek 118, 8556 XV Sloten: verleende omgevingsvergunning bouwen van een los-staande serre aan de achterzijde. (Z.850511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8</meta:user-defined>
    <meta:user-defined meta:name="OVERHEIDop.GmbID/DC.identifier">gmb-2025-458738</meta:user-defined>
    <meta:user-defined meta:name="OVERHEIDop.versieInformatie"/>
  </office:meta>
</office:document-meta>
</file>