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nderzoek aansluitvoorschrif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weede kamerverkiezing 29 oktober 2025</text:p>
            <text:section text:name="artikel_id1-3-2-2-1-2" text:style-name="artikel">
              <text:p text:style-name="artikel_kop_titel"><text:span text:style-name="artikel_kop_label"/> <text:span text:style-name="artikel_kop_nr"/> Verklaring onderzoek aansluitvoorschriften</text:p>
              <text:p text:style-name="al">Model Ea 6 | Versie voor gemeenten</text:p>
              <text:p text:style-name="al">Het college van burgemeester en wethouders van de gemeente Meierijstad onderzoekt op grond van artikel Ea 6, tweede lid, van de Kieswet of de ingerichte decentrale voorzieningen en getroffen decentrale maatregelen voldoen aan de door de Kiesraad vastgestelde aansluitvoorschriften. Dit onderzoek heeft in overeenstemming met artikel Ea 7, tweede lid, van het Kiesbesluit uiterlijk twee dagen voor de dag van stemming plaatsgevonden. </text:p>
              <text:p text:style-name="al">Het college van burgemeester en wethouders van de gemeente Meierijstad verklaart dat de ingerichte decentrale voorzieningen en getroffen decentrale maatregelen voldoen of gaan voldoen aan de vastgestelde aansluitvoorschriften gedurende de periode van gebruik van de uitslag­ programmatuur.</text:p>
              <text:p text:style-name="al">Daarnaast levert het college van burgemeester en wethouders van de gemeente Meierijstad een lijst van alle stembureaus in de gemeente, zoals deze is gedeeld met de kiezers, via een uitwissel­ platform aan bij de Kiesraad.</text:p>
            </text:section>
            <text:p text:style-name="hoofdstuk_bottom"/>
          </text:section>
        </text:section>
        <text:section text:name="regeling-sluiting_id1-3-2-3" text:style-name="regeling-sluiting">
          <text:section text:name="ondertekening_id1-3-2-3-1">
            <text:p><text:span text:style-name="functie">2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7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laring onderzoek aansluitvoorschriften</meta:user-defined>
    <meta:user-defined meta:name="DCTERMS.W3CDTF/DCTERMS.available">2025-10-23</meta:user-defined>
    <meta:user-defined meta:name="DCTERMS.W3CDTF/OVERHEIDop.jaargang">2025</meta:user-defined>
    <meta:user-defined meta:name="OVERHEIDop.publicationIssue">458735</meta:user-defined>
    <meta:user-defined meta:name="OVERHEIDop.GmbID/DC.identifier">gmb-2025-458735</meta:user-defined>
    <meta:user-defined meta:name="OVERHEIDop.versieInformatie"/>
  </office:meta>
</office:document-meta>
</file>