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een vergroten van de aanbouw aan de achterzijde en inpandige wijzigingen t.o.v. de eerder verleende vergunning aan Nijverheidssingel 395C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vergroten van de aanbouw aan de achterzijde en inpandige wijzigingen t.o.v. de eerder verleende vergunning aan Nijverheidssingel 395C 4811Z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1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7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5</meta:user-defined>
    <meta:user-defined meta:name="DCTERMS.abstract">een vergroten van de aanbouw aan de achterzijde en inpandige wijzigingen t.o.v. de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vergroten van de aanbouw aan de achterzijde en inpandige wijzigingen t.o.v. de eerder verleende vergunning aan Nijverheidssingel 395C 4811ZZ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1</meta:user-defined>
    <meta:user-defined meta:name="OVERHEIDop.GmbID/DC.identifier">gmb-2025-458731</meta:user-defined>
    <meta:user-defined meta:name="OVERHEIDop.versieInformatie"/>
  </office:meta>
</office:document-meta>
</file>