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Hogenkampstraat 7 tot en met 19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Hogenkampstraat 7 t/m 19, het verwijderen van asbest, ontvangen 13-10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7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Melding voor het verwijderen van asbest aan Hogenkampstraat 7 tot en met 19 te Harrevel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30</meta:user-defined>
    <meta:user-defined meta:name="OVERHEIDop.GmbID/DC.identifier">gmb-2025-458730</meta:user-defined>
    <meta:user-defined meta:name="OVERHEIDop.versieInformatie"/>
  </office:meta>
</office:document-meta>
</file>