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Kooijdijk 1, 3615AA Westbroek</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De Bilt een melding ontvangen voor een activiteit op de locatie Achter Kooijdijk 1, 3615AA Westbroek (kadastraal bekend: gemeente Maartensdijk, sectie N, nummers 704, 754, 817 en 2988 (allen gedeeltelijk)). De melding is bij de Omgevingsdienst regio Utrecht geregistreerd onder zaaknummer Z-2025-11887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8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87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87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Kooijdijk 1, 3615AA Westbroek</meta:user-defined>
    <meta:user-defined meta:name="DCTERMS.W3CDTF/DCTERMS.available">2025-10-23</meta:user-defined>
    <meta:user-defined meta:name="DCTERMS.W3CDTF/OVERHEIDop.jaargang">2025</meta:user-defined>
    <meta:user-defined meta:name="OVERHEIDop.publicationIssue">458728</meta:user-defined>
    <meta:user-defined meta:name="OVERHEIDop.GmbID/DC.identifier">gmb-2025-458728</meta:user-defined>
    <meta:user-defined meta:name="OVERHEIDop.versieInformatie"/>
  </office:meta>
</office:document-meta>
</file>