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Hoge Weide (perceel KTR00 D 1102), Kesteren (09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Hoge Weide (perceel KTR00 D 1102), Kesteren (09-10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7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 aanleggen uitweg, Hoge Weide (perceel KTR00 D 1102), Kesteren (09-10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26</meta:user-defined>
    <meta:user-defined meta:name="OVERHEIDop.GmbID/DC.identifier">gmb-2025-458726</meta:user-defined>
    <meta:user-defined meta:name="OVERHEIDop.versieInformatie"/>
  </office:meta>
</office:document-meta>
</file>