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choonhovenweg 16, 7916VN Elim: het egaliseren en verbeteren van de grond om bomen te kunnen plaatsen (21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2092 is verlengd.</text:p>
            <text:p text:style-name="last-al">Op 21 oktober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5872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92</meta:user-defined>
    <meta:user-defined meta:name="DCTERMS.abstract">Betreft: Beschikking verlenging beslistermijn op locatie Schoonhovenweg 16, 7916VN Eli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Schoonhovenweg 16, 7916VN Elim: het egaliseren en verbeteren van de grond om bomen te kunnen plaatsen (21 oktober 2025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23</meta:user-defined>
    <meta:user-defined meta:name="OVERHEIDop.GmbID/DC.identifier">gmb-2025-458723</meta:user-defined>
    <meta:user-defined meta:name="OVERHEIDop.versieInformatie"/>
  </office:meta>
</office:document-meta>
</file>