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nieuw bedrijfsverzamelgebouw op locatie Veevoederstraat, Bergambacht (BAB00) B 6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5 een besluit genomen op de aanvraag omgevingsvergunning met zaaknummer 19311576351 voor het realiseren van een nieuw bedrijfsverzamelgebouw op locatie Veevoederstraat Bergambacht, (BAB00) B 6228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7635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871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635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besluit op een aanvraag omgevingsvergunning voor het realiseren van een nieuw bedrijfsverzamelgebouw op locatie Veevoederstraat, Bergambacht (BAB00) B 6228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19</meta:user-defined>
    <meta:user-defined meta:name="OVERHEIDop.GmbID/DC.identifier">gmb-2025-458719</meta:user-defined>
    <meta:user-defined meta:name="OVERHEIDop.versieInformatie"/>
  </office:meta>
</office:document-meta>
</file>